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29e270" officeooo:paragraph-rsid="0029e27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left="0.101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7" style:family="paragraph" style:parent-style-name="Standard" style:master-page-name="Standard">
      <style:paragraph-properties fo:margin-left="0.101cm" fo:margin-right="0cm" fo:text-align="center" style:justify-single-word="false" fo:text-indent="0cm" style:auto-text-indent="false" style:page-numb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8" style:family="paragraph" style:parent-style-name="Standard" style:list-style-name="WW8Num1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21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officeooo:rsid="001ee8bf"/>
    </style:style>
    <style:style style:name="T7" style:family="text">
      <style:text-properties officeooo:rsid="0020bb0d"/>
    </style:style>
    <style:style style:name="T8" style:family="text">
      <style:text-properties officeooo:rsid="002e61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2"/>
      <text:p text:style-name="P12">Przedmiotowe ocenianie z matematyki <text:s text:c="2"/><text:span text:style-name="T8">w klasie VIII</text:span></text:p>
      <text:p text:style-name="P12"/>
      <text:p text:style-name="P16"><text:s/>w roku szkolnym 20<text:span text:style-name="T6">2</text:span><text:span text:style-name="T8">1</text:span>-20<text:span text:style-name="T6">2</text:span><text:span text:style-name="T8">2</text:span></text:p>
      <text:p text:style-name="P14"><text:line-break/></text:p>
      <text:list xml:id="list1342684048" text:style-name="WW8Num1">
        <text:list-item>
          <text:p text:style-name="P18">Podręcznik, zeszyt przedmiotowy i przybory geometryczne są obowiązkowe.</text:p>
        </text:list-item>
      </text:list>
      <text:p text:style-name="P3"/>
      <text:list xml:id="list205109934829454" text:continue-numbering="true" text:style-name="WW8Num1">
        <text:list-item>
          <text:p text:style-name="P19">Nauczyciel może kontrolować prowadzenie zeszytów i dokonywać ich oceny. Uczeń ma obowiązek prowadzić wszystkie notatki z lekcji w zeszycie.</text:p>
        </text:list-item>
      </text:list>
      <text:p text:style-name="P4"/>
      <text:list xml:id="list205109640631562" text:continue-numbering="true" text:style-name="WW8Num1">
        <text:list-item>
          <text:p text:style-name="P19">W przypadku nieobecności na lekcji uczeń ma obowiązek uzupełnić notatkę na lekcję następną.</text:p>
        </text:list-item>
      </text:list>
      <text:p text:style-name="P4"/>
      <text:list xml:id="list205110273772941" text:continue-numbering="true" text:style-name="WW8Num1">
        <text:list-item>
          <text:p text:style-name="P18">Prace klasowe, kartkówki i odpowiedzi ustne są obowiązkowe.</text:p>
        </text:list-item>
      </text:list>
      <text:p text:style-name="P4"/>
      <text:list xml:id="list205111675749367" text:continue-numbering="true" text:style-name="WW8Num1">
        <text:list-item>
          <text:p text:style-name="P19">Prace klasowe są zanotowane <text:s/>w dzienniku i zapowiadane z co najmniej tygodniowym wyprzedzeniem. Zakres programowy podany jest na lekcji powtórzeniowej. Nauczyciel jest zobowiązany do <text:s/>sprawdzenia prac w ciągu dwóch tygodni od napisania. <text:s/></text:p>
        </text:list-item>
      </text:list>
      <text:p text:style-name="P4"/>
      <text:list xml:id="list205111551281952" text:continue-numbering="true" text:style-name="WW8Num1">
        <text:list-item>
          <text:p text:style-name="P19"><text:span text:style-name="T3">Uczeń może poprawić pracę klasową</text:span> w terminie uzgodnionym z nauczycielem. <text:span text:style-name="T3">Uczeń poprawia tylko raz. Uczeń, który z pracy klasowej </text:span><text:span text:style-name="T2">otrzymał ocenę niedostateczną obowiązkowo przystępuje do jej poprawy.</text:span></text:p>
        </text:list-item>
      </text:list>
      <text:p text:style-name="P6"/>
      <text:p text:style-name="P13"/>
      <text:list xml:id="list205110995515887" text:continue-numbering="true" text:style-name="WW8Num1">
        <text:list-item>
          <text:p text:style-name="P19">Uczeń nieobecny na pracy klasowej tylko tego jednego dnia pisze ją na kolejnej lekcji, nieobecny powyżej tygodnia w terminie uzgodnionym z nauczycielem (w ciągu dwóch tygodni od powrotu do szkoły). <text:span text:style-name="T3">Prace klasowe są udostępniane uczniom w szkole</text:span> (uczeń zgłasza ewentualne zastrzeżenia). <text:span text:style-name="T3">Nie są wydawane do domu</text:span>. Rodzice mogą zapoznać się z wynikami prac na zebraniach w szkole lub w czasie indywidualnych spotkań z nauczycielem w szkole. Prace są przechowywane przez nauczyciela przez jeden rok szkolny. Jeżeli uczeń zachowuje się niewłaściwie podczas pracy klasowej otrzymuje ocenę niedostateczną. </text:p>
        </text:list-item>
      </text:list>
      <text:p text:style-name="P4"/>
      <text:list xml:id="list205111189895993" text:continue-numbering="true" text:style-name="WW8Num1">
        <text:list-item>
          <text:p text:style-name="P19"><text:span text:style-name="T3">Kartkówki</text:span> <text:span text:style-name="T3">obejmują trzy ostatnie lekcje,</text:span> <text:span text:style-name="T3">nie muszą być zapowiadane</text:span>, <text:span text:style-name="T3">nie podlegają poprawie</text:span>. <text:s/>Jeżeli uczeń zachowuje się niewłaściwie w czasie pisania kartkówki („ściąga”, odwraca się do kolegi, itp.) otrzymuje ocenę niedostateczną. </text:p>
        </text:list-item>
      </text:list>
      <text:p text:style-name="P4"/>
      <text:list xml:id="list205111159804766" text:continue-numbering="true" text:style-name="WW8Num1">
        <text:list-item>
          <text:p text:style-name="P19">Po dłuższej nieobecności w szkole (powyżej tygodnia) uczeń w ciągu tygodnia uzupełnia materiał <text:s/>przerabiany podczas jego nieobecności.</text:p>
        </text:list-item>
      </text:list>
      <text:p text:style-name="P4"/>
      <text:list xml:id="list205109919344337" text:continue-numbering="true" text:style-name="WW8Num1">
        <text:list-item>
          <text:p text:style-name="P19"><text:span text:style-name="T3">Uczeń ma prawo do trzykrotnego w ciągu semestru zgłoszenia nieprzygotowania się do lekcji przed jej rozpoczęciem</text:span>. Przez nieprzygotowanie się należy rozumieć: brak zeszytu, brak pracy domowej, niegotowość do odpowiedzi, brak pomocy do lekcji. Nie dotyczy to pracy klasowej i kartkówek. Nieprzygotowania („np”) niewykorzystane w pierwszym semestrze nie są przenoszone na drugi semestr. <text:span text:style-name="T3">Na początku lekcji uczeń składa karteczkę z podpisem i datą o nieprzygotowaniu.</text:span></text:p>
        </text:list-item>
      </text:list>
      <text:p text:style-name="P4"/>
      <text:p text:style-name="P4"/>
      <text:list xml:id="list205111231678858" text:continue-numbering="true" text:style-name="WW8Num1">
        <text:list-item>
          <text:p text:style-name="P19">Po wykorzystaniu limitu w punkcie poprzednim uczeń za każde nieprzygotowanie otrzymuje <text:s text:c="2"/>ocenę niedostateczną (z wyjątkiem niezależnych od ucznia zdarzeń losowych). </text:p>
        </text:list-item>
      </text:list>
      <text:p text:style-name="P4"/>
      <text:p text:style-name="P4"/>
      <text:p text:style-name="P4"/>
      <text:p text:style-name="P5"/>
      <text:p text:style-name="P5"/>
      <text:p text:style-name="P5"/>
      <text:p text:style-name="P4"><text:soft-page-break/></text:p>
      <text:list xml:id="list205111325578830" text:continue-numbering="true" text:style-name="WW8Num1">
        <text:list-item>
          <text:p text:style-name="P19"><text:span text:style-name="T3">Aktywność na lekcji nagradzana jest oceną lub znakiem „plus”.</text:span> Za pięć znaków „plus” uczeń otrzymuje ocenę bardzo dobrą. Przez aktywność rozumiemy: częste zgłaszanie się na lekcji <text:line-break/>i udzielanie poprawnych odpowiedzi, rozwiązywanie zadań dodatkowych podczas lekcji, aktywna praca w grupach. <text:span text:style-name="T3">Natomiast zgromadzenie trzech minusów daje ocenę niedostateczną</text:span>. </text:p>
        </text:list-item>
      </text:list>
      <text:p text:style-name="P4"/>
      <text:list xml:id="list205111215966951" text:continue-numbering="true" text:style-name="WW8Num1">
        <text:list-item>
          <text:p text:style-name="P18">Ocena z pracy domowej nie podlega poprawie.</text:p>
        </text:list-item>
      </text:list>
      <text:p text:style-name="P4"/>
      <text:p text:style-name="P15"/>
      <text:list xml:id="list205110456765908" text:continue-numbering="true" text:style-name="WW8Num1">
        <text:list-item>
          <text:p text:style-name="P19"><text:s/>Przy ocenianiu nauczyciel uwzględnia opinię z poradni psychologiczno-pedagogicznej.</text:p>
        </text:list-item>
      </text:list>
      <text:p text:style-name="P4"/>
      <text:p text:style-name="P4"/>
      <text:list xml:id="list205111609063649" text:continue-numbering="true" text:style-name="WW8Num1">
        <text:list-item>
          <text:p text:style-name="P19"><text:s/>Na ocenę semestralną (roczną) mają wpływ formy aktywności takie jak: prace klasowe, kartkówki, testy, zadania domowe, aktywność na lekcjach, prace długoterminowe, udział <text:line-break/>w konkursach, na podstawie obserwacji ucznia, wykonanie pomocy naukowych, aktywna praca <text:line-break/>w kółku matematycznym lub zespole wyrównawczym, praca w grupie, zadania dodatkowe.</text:p>
        </text:list-item>
      </text:list>
      <text:p text:style-name="P4"/>
      <text:p text:style-name="P4"/>
      <text:list xml:id="list205110097521491" text:continue-numbering="true" text:style-name="WW8Num1">
        <text:list-item>
          <text:p text:style-name="P18"><text:s/>Uczeń, który opuścił więcej niż 50% lekcji nie może być klasyfikowany z przedmiotu.</text:p>
        </text:list-item>
      </text:list>
      <text:p text:style-name="P4"/>
      <text:p text:style-name="P4"/>
      <text:list xml:id="list205110106750689" text:continue-numbering="true" text:style-name="WW8Num1">
        <text:list-item>
          <text:p text:style-name="P19"><text:s/>Wystawianie oceny za I półrocze/końcoworocznej dokonuje się na podstawie ocen cząstkowych. <text:span text:style-name="T4">Nie jest ona średnią arytmetyczną ocen cząstkowych.</text:span> Największą wagę mają oceny z :</text:p>
          <text:p text:style-name="P19">a) prac klasowych, b) kartkówek, c) odpowiedzi ustnych, d) zadań domowych, pracy na lekcji.</text:p>
        </text:list-item>
      </text:list>
      <text:p text:style-name="P4"/>
      <text:p text:style-name="P4"/>
      <text:list xml:id="list205111219528582" text:continue-numbering="true" text:style-name="WW8Num1">
        <text:list-item>
          <text:p text:style-name="P18"><text:s/>Przy wystawianiu oceny końcoworocznej bierze się pod uwagę pracę ucznia w ciągu całego roku szkolnego .</text:p>
        </text:list-item>
      </text:list>
      <text:p text:style-name="P4"/>
      <text:p text:style-name="P4"/>
      <text:list xml:id="list205110505979086" text:continue-numbering="true" text:style-name="WW8Num1">
        <text:list-item>
          <text:p text:style-name="P19"><text:span text:style-name="T3"><text:s/>Na koniec każdego semestru nie przewiduje się dodatkowych sprawdzianów</text:span>.</text:p>
        </text:list-item>
      </text:list>
      <text:p text:style-name="P4"/>
      <text:p text:style-name="P4"/>
      <text:list xml:id="list205111189052527" text:continue-numbering="true" text:style-name="WW8Num1">
        <text:list-item>
          <text:p text:style-name="P19"><text:span text:style-name="T3"><text:s/>Na lekcjach matematyki w trakcie pisania sprawdzianów nie używamy korektora i kalkulatora</text:span>.</text:p>
        </text:list-item>
      </text:list>
      <text:p text:style-name="P4"/>
      <text:p text:style-name="P4"/>
      <text:list xml:id="list205110063538204" text:continue-numbering="true" text:style-name="WW8Num1">
        <text:list-item>
          <text:p text:style-name="P19"><text:s/>Prace pisemne są punktowane. Punkty przeliczane są na oceny według skali procentowej zgodnej z WSO (Wewnątrzszkolny System Oceniania).</text:p>
        </text:list-item>
      </text:list>
      <text:p text:style-name="P21"/>
      <text:p text:style-name="P4"><text:s text:c="110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oft-page-break/><text:span text:style-name="T2">Kryteria oceniania:</text:span></text:p>
      <text:p text:style-name="P1"/>
      <text:p text:style-name="P10"/>
      <text:p text:style-name="P11">Ocena celująca:</text:p>
      <text:p text:style-name="P11"/>
      <text:p text:style-name="P8">Uczeń przyswoił wiadomości objęte podstawą programową w 100%. Zasób jego wiedzy <text:line-break/>i umiejętności świadczy o widocznych uzdolnieniach matematycznych. Czynnie uczestniczy <text:line-break/>w lekcjach. Wykorzystuje wiedzę z pokrewnych przedmiotów. Wykazuje dociekliwość i biegle posługuje się zdobytymi wiadomościami podczas rozwiązywania problemów matematycznych. Twórczo rozwija własne uzdolnienia, poszerza swoją wiedzę. Uczestniczy i osiąga sukcesy w szkolnych oraz pozaszkolnych konkursach i olimpiadach.</text:p>
      <text:p text:style-name="P8"/>
      <text:p text:style-name="P11">Ocena bardzo dobra:</text:p>
      <text:p text:style-name="P11"/>
      <text:p text:style-name="P2">Uczeń w pełni przyswoił wiadomości objęte podstawą programową, wykazuje zainteresowanie przedmiotem, uczestniczy w lekcjach oraz szkolnych i pozaszkolnych konkursach, starannie wykonuje zadania. Uczeń potrafi samodzielnie i logicznie myśleć, czyta ze zrozumieniem treści zadań, umiejętnie korzysta z różnych źródeł wiedzy, systematycznie przygotowuje się do zajęć i aktywnie w nich uczestniczy. </text:p>
      <text:p text:style-name="P8"/>
      <text:p text:style-name="P11">Ocena dobra:</text:p>
      <text:p text:style-name="P11"/>
      <text:p text:style-name="P2">Uczeń ma w zakresie wiedzy niewielkie braki, umie wskazać związki przyczynowo-skutkowe, wykazuje aktywność na lekcjach, wykonuje zadania starannie i poprawnie. Poprawnie posługuje się językiem matematycznym i właściwą terminologią, potrafi współpracować w grupie. Poprawnie stosuje wiadomości i umiejętności do samodzielnego rozwiązywania zadań.</text:p>
      <text:p text:style-name="P8"/>
      <text:p text:style-name="P2"><text:span text:style-name="T5">Ocena dostateczna:</text:span><text:span text:style-name="T1"> </text:span></text:p>
      <text:p text:style-name="P9"/>
      <text:p text:style-name="P8">Uczeń wykazuje średnie opanowanie materiału przewidzianego programem, jego wiedza jest wyrywkowa i fragmentaryczna, poprawnie wykonuje zadania przy pomocy nauczyciela, stara się być aktywny na lekcji. Potrafi samodzielnie korzystać z podręcznika i innych źródeł . Przygotowuje się systematycznie do lekcji. Odrabia zadania domowe.</text:p>
      <text:p text:style-name="P8"/>
      <text:p text:style-name="P11">Ocena dopuszczająca:</text:p>
      <text:p text:style-name="P11"/>
      <text:p text:style-name="P8">Uczeń ma spore luki w wiadomościach objętych programem, nie jest ich w stanie <text:s/>uzupełnić bez pomocy nauczyciela, jest bierny na lekcji, nie wykonuje samodzielnie zadań. W miarę swoich możliwości odrabia prace domowe. Posiadane umiejętności i wiadomości pozwalają na kontynuowanie nauki w następnej klasie. Uczeń uczestniczy w zajęciach wyrównawczych.</text:p>
      <text:p text:style-name="P8"/>
      <text:p text:style-name="P11">Ocena niedostateczna:</text:p>
      <text:p text:style-name="P11"/>
      <text:p text:style-name="P2">Braki w wiadomościach ucznia są trudne do uzupełnienia, notorycznie nie przygotowuje się do lekcji, nie rozumie i nie potrafi wykonać prostych zadań przy pomocy nauczyciela, wykazuje bierność na lekcjach i brak chęci do nauki. Uczeń nie rozumie podstawowych pojęć i zagadnień, wykazuje brak zaangażowania w przyswajaniu wiedzy</text:p>
      <text:p text:style-name="P2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/>
    <style:style style:name="WW8Num6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tyle="normal" fo:font-weight="bold" style:font-name-asian="Times New Roman" style:font-family-asian="'Times New Roman'" style:font-family-generic-asian="roman" style:font-pitch-asian="variable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/>
    <style:style style:name="WW8Num1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fo:font-style="normal" fo:font-weight="bold" style:font-style-asian="normal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.8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ymagania edukacyjne z matematyki w klasach I-III gimnazjum</dc:title>
    <meta:initial-creator>Ja</meta:initial-creator>
    <meta:creation-date>2016-08-31T21:49:00</meta:creation-date>
    <dc:date>2021-09-08T20:43:38.915000000</dc:date>
    <meta:print-date>2020-08-30T21:29:54.655000000</meta:print-date>
    <meta:editing-cycles>20</meta:editing-cycles>
    <meta:editing-duration>PT7H49M33S</meta:editing-duration>
    <meta:generator>LibreOffice/6.4.7.2$Windows_X86_64 LibreOffice_project/639b8ac485750d5696d7590a72ef1b496725cfb5</meta:generator>
    <meta:document-statistic meta:table-count="0" meta:image-count="0" meta:object-count="0" meta:page-count="3" meta:paragraph-count="39" meta:word-count="866" meta:character-count="6564" meta:non-whitespace-character-count="5614"/>
  </office:meta>
</office:document-meta>
</file>